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  <style:text-properties officeooo:paragraph-rsid="000cb13e"/>
    </style:style>
    <style:style style:name="P2" style:family="paragraph" style:parent-style-name="Standard">
      <style:paragraph-properties fo:margin-left="-0.25cm" fo:margin-right="0cm" fo:margin-top="0cm" fo:margin-bottom="0cm" loext:contextual-spacing="false" fo:line-height="150%" fo:text-align="end" style:justify-single-word="false" fo:text-indent="0cm" style:auto-text-indent="false"/>
      <style:text-properties officeooo:paragraph-rsid="000cb13e"/>
    </style:style>
    <style:style style:name="P3" style:family="paragraph" style:parent-style-name="Standard">
      <style:paragraph-properties fo:margin-left="-0.25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0cb13e"/>
    </style:style>
    <style:style style:name="P4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cb13e"/>
    </style:style>
    <style:style style:name="P5" style:family="paragraph" style:parent-style-name="Standard">
      <style:paragraph-properties fo:margin-top="0.847cm" fo:margin-bottom="0.212cm" loext:contextual-spacing="false" fo:line-height="100%" fo:text-align="center" style:justify-single-word="false"/>
      <style:text-properties officeooo:paragraph-rsid="000cb13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b13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cb13e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officeooo:paragraph-rsid="000cb13e"/>
    </style:style>
    <style:style style:name="P9" style:family="paragraph" style:parent-style-name="Standard">
      <style:paragraph-properties fo:margin-left="0cm" fo:margin-right="0cm" fo:margin-top="0.847cm" fo:margin-bottom="0cm" loext:contextual-spacing="false" fo:line-height="150%" fo:text-align="justify" style:justify-single-word="false" fo:text-indent="1.251cm" style:auto-text-indent="false"/>
      <style:text-properties officeooo:paragraph-rsid="000cb13e"/>
    </style:style>
    <style:style style:name="P10" style:family="paragraph" style:parent-style-name="Standard">
      <style:paragraph-properties fo:margin-top="0cm" fo:margin-bottom="1.058cm" loext:contextual-spacing="false" fo:line-height="150%"/>
      <style:text-properties officeooo:paragraph-rsid="000cb13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language="ru" fo:country="RU" officeooo:rsid="000e8c1f" officeooo:paragraph-rsid="000e8c1f"/>
    </style:style>
    <style:style style:name="T1" style:family="text">
      <style:text-properties style:font-name="Times New Roman" fo:font-size="10pt" style:font-size-asian="10pt" style:font-name-complex="Times New Roman1" style:font-size-complex="12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4pt" fo:letter-spacing="0.141cm" fo:font-weight="bold" style:font-size-asian="14pt" style:font-weight-asian="bold" style:font-name-complex="Times New Roman1" style:font-size-complex="12pt"/>
    </style:style>
    <style:style style:name="T5" style:family="text">
      <style:text-properties style:font-name="Times New Roman" fo:font-size="14pt" style:font-size-asian="14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В МАДОУ «Детский сад № 120» г.Перми</text:span></text:p>
      <text:p text:style-name="P3"><text:span text:style-name="T3">От_________________________________________________________</text:span></text:p>
      <text:p text:style-name="P4"><text:span text:style-name="T1">(Ф.И.О. гражданина; Наименование организации, Ф.И.О. лица, представляющего организацию)</text:span></text:p>
      <text:p text:style-name="P2"><text:span text:style-name="T3">____________________________________________________________________________________________________</text:span><text:bookmark text:name="_GoBack"/><text:span text:style-name="T3">____________________</text:span></text:p>
      <text:p text:style-name="P3"><text:span text:style-name="T3">____________________________________________________________</text:span></text:p>
      <text:p text:style-name="P4"><text:span text:style-name="T1">(место жительства, телефон; адрес организации, телефон)</text:span></text:p>
      <text:p text:style-name="P4"><text:span text:style-name="T3">____________________________________________________________</text:span></text:p>
      <text:p text:style-name="P5"><text:span text:style-name="T4">ОБРАЩЕНИЕ</text:span></text:p>
      <text:p text:style-name="P6"><text:span text:style-name="T3">гражданина, представителя организации по фактам коррупционных правонарушений</text:span></text:p>
      <text:p text:style-name="P9"><text:span text:style-name="T5">Сообщаю, что:</text:span></text:p>
      <text:p text:style-name="P7"><text:span text:style-name="T5">1. ________________________________________________________________</text:span></text:p>
      <text:p text:style-name="P6"><text:span text:style-name="T1">(Ф.И.О. гражданского служащего или руководителя подведомственной организации)</text:span></text:p>
      <text:p text:style-name="P7"><text:span text:style-name="T5">2._________________________________________________________________</text:span></text:p>
      <text:p text:style-name="P6"><text:span text:style-name="T1">(описание обстоятельств, при которых заявителю стало известно о случаях совершения коррупционных правонарушений гражданским служащим или руководителем подведомственной организации)</text:span></text:p>
      <text:p text:style-name="P7"><text:span text:style-name="T5">3. ________________________________________________________________</text:span></text:p>
      <text:p text:style-name="P6"><text:span text:style-name="T1">(подробные сведения о коррупционных правонарушениях, которые совершил гражданский служащий или руководитель подведомственной организации)</text:span></text:p>
      <text:p text:style-name="P8"><text:span text:style-name="T3">__________________________________________________________________________________________________________________________________________________________</text:span></text:p>
      <text:p text:style-name="P8"><text:span text:style-name="T3">_____________________________________________________________________________</text:span></text:p>
      <text:p text:style-name="P8"><text:span text:style-name="T3">_____________________________________________________________________________</text:span></text:p>
      <text:p text:style-name="P7"><text:span text:style-name="T5">4. ________________________________________________________________</text:span></text:p>
      <text:p text:style-name="P6"><text:span text:style-name="T1">(</text:span><text:span text:style-name="T2">материалы, подтверждающие Ваше обращение, при наличии</text:span><text:span text:style-name="T1">)</text:span></text:p>
      <text:p text:style-name="P8"><text:span text:style-name="T3">_____________________________________________________________________________</text:span></text:p>
      <text:p text:style-name="P10"><text:span text:style-name="T3">_____________________________________________________________________________</text:span></text:p>
      <text:p text:style-name="P7"><text:span text:style-name="T3">_______________<text:tab/><text:tab/><text:tab/><text:tab/><text:tab/><text:tab/>______________________________</text:span></text:p>
      <text:p text:style-name="P1"><text:span text:style-name="T1">(дата)<text:tab/><text:tab/><text:tab/><text:tab/><text:tab/><text:tab/><text:tab/><text:tab/>( подпись, инициалы и фамилия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4</meta:editing-cycles>
    <meta:generator>LibreOffice/5.2.1.2$Windows_x86 LibreOffice_project/31dd62db80d4e60af04904455ec9c9219178d620</meta:generator>
    <dc:date>2016-10-06T14:30:28.140000000</dc:date>
    <meta:document-statistic meta:table-count="0" meta:image-count="0" meta:object-count="0" meta:page-count="1" meta:paragraph-count="25" meta:word-count="99" meta:character-count="1848" meta:non-whitespace-character-count="1762"/>
    <meta:user-defined meta:name="Info 1"/>
    <meta:user-defined meta:name="Info 2"/>
    <meta:user-defined meta:name="Info 3"/>
    <meta:user-defined meta:name="Info 4"/>
  </office:meta>
</office:document-meta>
</file>